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d8e6a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d41f8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paragraph-rsid="000d8e6a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paragraph-rsid="000d8e6a" style:font-size-asian="11pt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0de34" style:font-size-asian="11pt" style:font-weight-asian="bold" style:font-name-complex="Verdana" style:font-size-complex="11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b22f7"/>
    </style:style>
    <style:style style:name="T3" style:family="text">
      <style:text-properties officeooo:rsid="001cbcbe"/>
    </style:style>
    <style:style style:name="T4" style:family="text">
      <style:text-properties officeooo:rsid="001a3292"/>
    </style:style>
    <style:style style:name="T5" style:family="text">
      <style:text-properties officeooo:rsid="000f0ce4"/>
    </style:style>
    <style:style style:name="T6" style:family="text">
      <style:text-properties officeooo:rsid="000fe5dd"/>
    </style:style>
    <style:style style:name="T7" style:family="text">
      <style:text-properties officeooo:rsid="0010de3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La Comisión de Educación, Ciencia, Tecnología e Innovación ha considerado el Proyecto de Comunicación Expte. <text:span text:style-name="T5">31996-CD-IP</text:span>, de <text:span text:style-name="T2">l</text:span><text:span text:style-name="T5">os</text:span><text:span text:style-name="T2"> </text:span>diputado<text:span text:style-name="T5">s Silvia Augsburger y Rubén Giustiniani</text:span><text:span text:style-name="T3">, por el cual vería</text:span><text:span text:style-name="T6">n</text:span><text:span text:style-name="T3"> con agrado que el Poder Ejecutivo </text:span><text:span text:style-name="T5">a través del Ministerio de Educación proceda a informar en que situación se encuentra la apertura para el ciclo lectivo 2017 de la Escuela Primaria y el Nivel Inicial ubicada en Bv. Tierra de Sueños esquina Henri Dunart, manzana 38 sector b, de la ciudad de Roldán, departamento San Lorenzo</text:span><text:span text:style-name="T2">; </text:span>y, por las razones expuestas y las que podrá dar el miembro informante, aconseja la aprobación del <text:span text:style-name="T4">mismo.</text:span></text:p>
      <text:p text:style-name="P5"/>
      <text:p text:style-name="P6"><text:s text:c="3"/></text:p>
      <text:p text:style-name="P8">Sala de la <text:s/>Comisión, <text:span text:style-name="T7">19 de octubre de 2016.</text:span></text:p>
      <text:p text:style-name="P9"><text:span text:style-name="T7">Firmantes: Diputados Garibaldi, Mas Varela, Boscarol, Del Frade, Giustiniani, Benas, Moyano y Simoncin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11:14:33</dc:date>
    <meta:print-date>2016-08-24T11:15:00</meta:print-date>
    <meta:editing-cycles>35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0" meta:character-count="957" meta:non-whitespace-character-count="806"/>
  </office:meta>
</office:document-meta>
</file>